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02cm" table:align="margins"/>
    </style:style>
    <style:style style:name="Tabela2.A" style:family="table-column">
      <style:table-column-properties style:column-width="9.121cm" style:rel-column-width="33202*"/>
    </style:style>
    <style:style style:name="Tabela2.B" style:family="table-column">
      <style:table-column-properties style:column-width="2.88cm" style:rel-column-width="10485*"/>
    </style:style>
    <style:style style:name="Tabela2.C" style:family="table-column">
      <style:table-column-properties style:column-width="6.001cm" style:rel-column-width="21848*"/>
    </style:style>
    <style:style style:name="Tabela2.1" style:family="table-row">
      <style:table-row-properties style:min-row-height="1.41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.058cm" style:rel-column-width="3852*"/>
    </style:style>
    <style:style style:name="Tabela1.B" style:family="table-column">
      <style:table-column-properties style:column-width="16.944cm" style:rel-column-width="61683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831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94cm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002cm" table:align="margins"/>
    </style:style>
    <style:style style:name="Tabela3.A" style:family="table-column">
      <style:table-column-properties style:column-width="9.121cm" style:rel-column-width="33202*"/>
    </style:style>
    <style:style style:name="Tabela3.B" style:family="table-column">
      <style:table-column-properties style:column-width="2.88cm" style:rel-column-width="10485*"/>
    </style:style>
    <style:style style:name="Tabela3.C" style:family="table-column">
      <style:table-column-properties style:column-width="6.001cm" style:rel-column-width="21848*"/>
    </style:style>
    <style:style style:name="Tabela3.1" style:family="table-row">
      <style:table-row-properties style:min-row-height="1.41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Tabela4" style:family="table">
      <style:table-properties style:width="18.002cm" table:align="margins"/>
    </style:style>
    <style:style style:name="Tabela4.A" style:family="table-column">
      <style:table-column-properties style:column-width="1.058cm" style:rel-column-width="3855*"/>
    </style:style>
    <style:style style:name="Tabela4.B" style:family="table-column">
      <style:table-column-properties style:column-width="16.944cm" style:rel-column-width="61680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fo:padding="0.097cm" fo:border-left="0.05pt solid #000000" fo:border-right="none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fo:padding="0.097cm" fo:border-left="0.05pt solid #000000" fo:border-right="none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5" style:family="table-cell">
      <style:table-cell-properties fo:padding="0.097cm" fo:border-left="0.05pt solid #000000" fo:border-right="none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8.002cm" table:align="margins"/>
    </style:style>
    <style:style style:name="Tabela5.A" style:family="table-column">
      <style:table-column-properties style:column-width="9.121cm" style:rel-column-width="33202*"/>
    </style:style>
    <style:style style:name="Tabela5.B" style:family="table-column">
      <style:table-column-properties style:column-width="2.88cm" style:rel-column-width="10485*"/>
    </style:style>
    <style:style style:name="Tabela5.C" style:family="table-column">
      <style:table-column-properties style:column-width="6.001cm" style:rel-column-width="21848*"/>
    </style:style>
    <style:style style:name="Tabela5.1" style:family="table-row">
      <style:table-row-properties style:min-row-height="1.411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style:vertical-align="middle" fo:padding="0.097cm" fo:border="0.05pt solid #000000"/>
    </style:style>
    <style:style style:name="Tabela6" style:family="table">
      <style:table-properties style:width="18.002cm" table:align="margins"/>
    </style:style>
    <style:style style:name="Tabela6.A" style:family="table-column">
      <style:table-column-properties style:column-width="1.058cm" style:rel-column-width="3852*"/>
    </style:style>
    <style:style style:name="Tabela6.B" style:family="table-column">
      <style:table-column-properties style:column-width="16.944cm" style:rel-column-width="61683*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style:vertical-align="middle"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1" style:family="table-cell">
      <style:table-cell-properties fo:padding="0.097cm" fo:border-left="0.05pt solid #000000" fo:border-right="none" fo:border-top="none" fo:border-bottom="0.05pt solid #000000"/>
    </style:style>
    <style:style style:name="Tabela6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fo:padding="0.097cm" fo:border-left="0.05pt solid #000000" fo:border-right="none" fo:border-top="none" fo:border-bottom="0.05pt solid #000000"/>
    </style:style>
    <style:style style:name="Tabela6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3" style:family="table-cell">
      <style:table-cell-properties fo:padding="0.097cm" fo:border-left="0.05pt solid #000000" fo:border-right="none" fo:border-top="none" fo:border-bottom="0.05pt solid #000000"/>
    </style:style>
    <style:style style:name="Tabela6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fo:padding="0.097cm" fo:border-left="0.05pt solid #000000" fo:border-right="none" fo:border-top="none" fo:border-bottom="0.05pt solid #000000"/>
    </style:style>
    <style:style style:name="Tabela6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b696e" officeooo:paragraph-rsid="001b696e"/>
    </style:style>
    <style:style style:name="P2" style:family="paragraph" style:parent-style-name="Table_20_Contents">
      <style:paragraph-properties fo:text-align="center" style:justify-single-word="false"/>
      <style:text-properties officeooo:rsid="001e3cad" officeooo:paragraph-rsid="001e3cad"/>
    </style:style>
    <style:style style:name="P3" style:family="paragraph" style:parent-style-name="Table_20_Contents">
      <style:paragraph-properties fo:text-align="center" style:justify-single-word="false"/>
      <style:text-properties officeooo:rsid="001e3cad" officeooo:paragraph-rsid="002b2214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officeooo:rsid="001e54fa" officeooo:paragraph-rsid="002b2214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1e3ca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1e3cad" officeooo:paragraph-rsid="002b2214" style:font-size-asian="10pt" style:font-weight-asian="bold" style:font-size-complex="10pt" style:font-weight-complex="bold"/>
    </style:style>
    <style:style style:name="P7" style:family="paragraph" style:parent-style-name="Table_20_Contents">
      <style:text-properties officeooo:paragraph-rsid="002b2214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312c66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paragraph-rsid="003563d6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paragraph-rsid="008a5c00"/>
    </style:style>
    <style:style style:name="P11" style:family="paragraph" style:parent-style-name="Standard">
      <style:paragraph-properties fo:text-align="center" style:justify-single-word="false"/>
      <style:text-properties officeooo:paragraph-rsid="0088c8c9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paragraph-rsid="002b2214" style:font-size-asian="11pt" style:font-weight-asian="bold" style:font-name-complex="Calibri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1e3cad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officeooo:paragraph-rsid="002b2214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officeooo:paragraph-rsid="002b2214" style:font-size-asian="11pt" style:font-name-complex="Calibri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officeooo:rsid="007b7f56" officeooo:paragraph-rsid="007b7f56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officeooo:rsid="007b7f56" officeooo:paragraph-rsid="002b2214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officeooo:paragraph-rsid="0020ae45" style:font-size-asian="11pt" style:font-name-complex="Calibri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officeooo:paragraph-rsid="002b2214" style:font-size-asian="11pt" style:font-name-complex="Calibri" style:font-size-complex="11pt" style:font-weight-complex="bold"/>
    </style:style>
    <style:style style:name="P22" style:family="paragraph" style:parent-style-name="Standard">
      <style:text-properties style:font-name="Calibri" fo:font-size="11pt" officeooo:rsid="0081a66b" officeooo:paragraph-rsid="002b2214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officeooo:rsid="00939467" officeooo:paragraph-rsid="00939467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officeooo:rsid="00a05041" officeooo:paragraph-rsid="00a05041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style:text-underline-style="solid" style:text-underline-width="auto" style:text-underline-color="font-color" fo:font-weight="bold" officeooo:rsid="009798ab" officeooo:paragraph-rsid="009798ab" style:font-size-asian="11pt" style:font-weight-asian="bold" style:font-name-complex="Calibri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0pt" officeooo:paragraph-rsid="0020ae45" style:font-size-asian="10pt" style:font-name-complex="Calibri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0pt" officeooo:paragraph-rsid="002b2214" style:font-size-asian="10pt" style:font-name-complex="Calibri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officeooo:paragraph-rsid="002b2214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2pt" officeooo:paragraph-rsid="001af6b7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12pt" officeooo:paragraph-rsid="002b2214" style:font-name-asian="Calibri" style:font-size-asian="12pt" style:font-name-complex="Calibri" style:font-size-complex="12pt"/>
    </style:style>
    <style:style style:name="P32" style:family="paragraph" style:parent-style-name="Standard">
      <style:text-properties style:font-name="Calibri" fo:font-size="12pt" officeooo:rsid="0090cba6" officeooo:paragraph-rsid="0090cba6" style:font-size-asian="12pt" style:font-name-complex="Calibri" style:font-size-complex="12pt"/>
    </style:style>
    <style:style style:name="P33" style:family="paragraph" style:parent-style-name="Standard">
      <style:paragraph-properties style:snap-to-layout-grid="false"/>
      <style:text-properties style:font-name="Calibri" fo:font-size="12pt" officeooo:rsid="0090cba6" officeooo:paragraph-rsid="0090cba6" style:font-size-asian="12pt" style:font-name-complex="Calibri" style:font-size-complex="12pt"/>
    </style:style>
    <style:style style:name="P34" style:family="paragraph" style:parent-style-name="Standard">
      <style:text-properties style:font-name="Calibri" fo:font-size="12pt" officeooo:rsid="0090cba6" officeooo:paragraph-rsid="00a2dd75" style:font-size-asian="12pt" style:font-name-complex="Calibri" style:font-size-complex="12pt"/>
    </style:style>
    <style:style style:name="P35" style:family="paragraph" style:parent-style-name="Standard">
      <style:text-properties style:font-name="Calibri" fo:font-size="12pt" officeooo:rsid="009b3079" officeooo:paragraph-rsid="009b3079" style:font-size-asian="12pt" style:font-name-complex="Calibri" style:font-size-complex="12pt"/>
    </style:style>
    <style:style style:name="P36" style:family="paragraph" style:parent-style-name="Standard">
      <style:text-properties style:font-name="Calibri" fo:font-size="12pt" officeooo:rsid="009c8ad6" officeooo:paragraph-rsid="009c8ad6" style:font-size-asian="12pt" style:font-name-complex="Calibri" style:font-size-complex="12pt"/>
    </style:style>
    <style:style style:name="P37" style:family="paragraph" style:parent-style-name="Standard">
      <style:text-properties style:font-name="Calibri" fo:font-size="12pt" officeooo:rsid="0092903b" officeooo:paragraph-rsid="0092903b" style:font-size-asian="12pt" style:font-name-complex="Calibri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2pt" officeooo:rsid="0092903b" officeooo:paragraph-rsid="0092903b" style:font-size-asian="12pt" style:font-name-complex="Calibri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Calibri" fo:font-size="12pt" officeooo:rsid="0092903b" officeooo:paragraph-rsid="0092903b" style:font-size-asian="12pt" style:font-name-complex="Calibri" style:font-size-complex="12pt"/>
    </style:style>
    <style:style style:name="P40" style:family="paragraph" style:parent-style-name="Standard">
      <style:text-properties style:font-name="Calibri" fo:font-size="12pt" officeooo:rsid="0092903b" officeooo:paragraph-rsid="00a30869" style:font-size-asian="12pt" style:font-name-complex="Calibri" style:font-size-complex="12pt"/>
    </style:style>
    <style:style style:name="P41" style:family="paragraph" style:parent-style-name="Standard">
      <style:text-properties style:font-name="Calibri" fo:font-size="12pt" officeooo:rsid="00939467" officeooo:paragraph-rsid="00939467" style:font-size-asian="12pt" style:font-name-complex="Calibri" style:font-size-complex="12pt"/>
    </style:style>
    <style:style style:name="P42" style:family="paragraph" style:parent-style-name="Standard">
      <style:text-properties style:font-name="Calibri" fo:font-size="12pt" officeooo:rsid="00a30869" officeooo:paragraph-rsid="00a30869" style:font-size-asian="12pt" style:font-name-complex="Calibri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6pt" officeooo:paragraph-rsid="001af6b7" style:font-name-asian="Calibri" style:font-size-asian="5.25pt" style:font-name-complex="Calibri" style:font-size-complex="6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6pt" officeooo:paragraph-rsid="002b2214" style:font-name-asian="Calibri" style:font-size-asian="5.25pt" style:font-name-complex="Calibri" style:font-size-complex="6pt"/>
    </style:style>
    <style:style style:name="P45" style:family="paragraph" style:parent-style-name="Standard">
      <style:text-properties officeooo:paragraph-rsid="002b2214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erif1" fo:font-size="12pt" style:text-underline-style="solid" style:text-underline-width="auto" style:text-underline-color="font-color" fo:font-weight="bold" officeooo:paragraph-rsid="003563d6" style:font-size-asian="12pt" style:font-weight-asian="bold" style:font-name-complex="Liberation Serif1" style:font-size-complex="12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Liberation Serif1" fo:font-size="12pt" style:text-underline-style="solid" style:text-underline-width="auto" style:text-underline-color="font-color" fo:font-weight="bold" officeooo:rsid="007f17ef" officeooo:paragraph-rsid="008a5c00" style:font-size-asian="12pt" style:font-weight-asian="bold" style:font-name-complex="Liberation Serif1" style:font-size-complex="12pt" style:font-weight-complex="bold"/>
    </style:style>
    <style:style style:name="P48" style:family="paragraph" style:parent-style-name="Standard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Calibri" fo:font-size="12pt" fo:font-weight="bold" officeooo:rsid="0063fbda" officeooo:paragraph-rsid="0088c8c9" style:font-name-asian="Calibri" style:font-size-asian="12pt" style:font-weight-asian="bold" style:font-name-complex="Calibri" style:font-size-complex="12pt"/>
    </style:style>
    <style:style style:name="P50" style:family="paragraph" style:parent-style-name="Text_20_body">
      <style:paragraph-properties fo:line-height="100%" style:snap-to-layout-grid="false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51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style:text-underline-style="none" fo:font-weight="normal" officeooo:rsid="008c3cc5" officeooo:paragraph-rsid="008c3cc5" style:font-size-asian="12pt" style:font-style-asian="normal" style:font-weight-asian="normal" style:font-name-complex="Liberation Serif1" style:font-size-complex="12pt" style:font-weight-complex="bold"/>
    </style:style>
    <style:style style:name="P52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53" style:family="paragraph" style:parent-style-name="Text_20_body">
      <style:paragraph-properties fo:line-height="100%"/>
      <style:text-properties fo:font-variant="normal" fo:text-transform="none" fo:color="#1a1a1a" loext:opacity="100%" style:font-name="Calibri" fo:font-size="12pt" fo:letter-spacing="normal" fo:font-style="normal" fo:font-weight="normal" officeooo:rsid="00a05041" officeooo:paragraph-rsid="00a05041" style:font-size-asian="12pt" style:font-style-asian="normal" style:font-weight-asian="normal" style:font-name-complex="Liberation Serif1" style:font-size-complex="12pt"/>
    </style:style>
    <style:style style:name="P54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3cc5" officeooo:paragraph-rsid="008c3cc5" style:font-size-asian="12pt" style:font-style-asian="normal" style:font-weight-asian="normal" style:font-name-complex="Liberation Serif1" style:font-size-complex="12pt"/>
    </style:style>
    <style:style style:name="P55" style:family="paragraph" style:parent-style-name="Text_20_body">
      <style:paragraph-properties fo:line-height="100%"/>
      <style:text-properties fo:font-variant="normal" fo:text-transform="none" fo:color="#000000" loext:opacity="100%" style:font-name="Calibri" fo:font-size="12pt" fo:letter-spacing="normal" fo:font-style="normal" fo:font-weight="normal" officeooo:rsid="008c8b5d" officeooo:paragraph-rsid="008c8b5d" style:font-size-asian="12pt" style:font-style-asian="normal" style:font-weight-asian="normal" style:font-name-complex="Liberation Serif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1pt" officeooo:rsid="00aac124" officeooo:paragraph-rsid="00aac124" style:font-size-asian="11pt" style:font-name-complex="Calibri" style:font-size-complex="11pt"/>
    </style:style>
    <style:style style:name="P57" style:family="paragraph" style:parent-style-name="Standard">
      <style:text-properties style:font-name="Calibri" fo:font-size="12pt" officeooo:rsid="0092903b" officeooo:paragraph-rsid="00aac124" style:font-size-asian="12pt" style:font-name-complex="Calibri" style:font-size-complex="12pt"/>
    </style:style>
    <style:style style:name="T1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officeooo:rsid="0063fbda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fo:font-weight="bold" officeooo:rsid="0095d111" style:font-name-asian="Calibri" style:font-size-asian="12pt" style:font-weight-asian="bold" style:font-name-complex="Calibri" style:font-size-complex="12pt"/>
    </style:style>
    <style:style style:name="T4" style:family="text">
      <style:text-properties style:font-name="Calibri" fo:font-size="12pt" fo:font-weight="bold" officeooo:rsid="009798ab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officeooo:rsid="00a68811" style:font-name-asian="Calibri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officeooo:rsid="002f2925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officeooo:rsid="00823b86"/>
    </style:style>
    <style:style style:name="T10" style:family="text">
      <style:text-properties officeooo:rsid="0095d111"/>
    </style:style>
    <style:style style:name="T11" style:family="text">
      <style:text-properties officeooo:rsid="009798ab"/>
    </style:style>
    <style:style style:name="T12" style:family="text">
      <style:text-properties officeooo:rsid="0098dbe1"/>
    </style:style>
    <style:style style:name="T13" style:family="text">
      <style:text-properties officeooo:rsid="009a80b4"/>
    </style:style>
    <style:style style:name="T14" style:family="text">
      <style:text-properties officeooo:rsid="009b3079"/>
    </style:style>
    <style:style style:name="T15" style:family="text">
      <style:text-properties officeooo:rsid="009c8ad6"/>
    </style:style>
    <style:style style:name="T16" style:family="text">
      <style:text-properties officeooo:rsid="00a05041"/>
    </style:style>
    <style:style style:name="T17" style:family="text">
      <style:text-properties officeooo:rsid="00a11802"/>
    </style:style>
    <style:style style:name="T18" style:family="text">
      <style:text-properties officeooo:rsid="00a18d97"/>
    </style:style>
    <style:style style:name="T19" style:family="text">
      <style:text-properties officeooo:rsid="00a2dd75"/>
    </style:style>
    <style:style style:name="T20" style:family="text">
      <style:text-properties officeooo:rsid="00a30869"/>
    </style:style>
    <style:style style:name="T21" style:family="text">
      <style:text-properties officeooo:rsid="00a86fc9"/>
    </style:style>
    <style:style style:name="T22" style:family="text">
      <style:text-properties officeooo:rsid="00a98b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ARAMETRY TECHNICZNE – </text:span><text:span text:style-name="T2">ZAKUP I DOSTAWA ZESTAWU KOMPUTEROWEGO </text:span><text:span text:style-name="T4">ORAZ LAPTOPU</text:span><text:span text:style-name="T2"> DEDYKOWAN</text:span><text:span text:style-name="T4">EGO</text:span><text:span text:style-name="T2"> DO ŚWIADCZEŃ TELEMEDYCZNYCH <text:s/>– </text:span><text:span text:style-name="T5">ZAM</text:span><text:span text:style-name="T2">20</text:span><text:span text:style-name="T3">2</text:span><text:span text:style-name="T5">3</text:span><text:span text:style-name="T2">/</text:span><text:span text:style-name="T5">2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<text:span text:style-name="T6">ZADANIE NR 1 - <text:line-break/></text:span><text:span text:style-name="T8">Monitor</text:span></text:p>
          </table:table-cell>
          <table:table-cell table:style-name="Tabela2.B1" office:value-type="string">
            <text:p text:style-name="P28">ILOŚĆ - <text:s/>1<text:span text:style-name="T10">0</text:span></text:p>
          </table:table-cell>
          <table:table-cell table:style-name="Tabela2.C1" office:value-type="string">
            <text:p text:style-name="P28">PARAMETRY TECHNICZNE</text:p>
          </table:table-cell>
        </table:table-row>
      </table:table>
      <text:p text:style-name="P43"/>
      <text:p text:style-name="Standard"/>
      <table:table table:name="Tabela1" table:style-name="Tabela1">
        <table:table-column table:style-name="Tabela1.A"/>
        <table:table-column table:style-name="Tabela1.B"/>
        <table:table-row table:style-name="TableLine1798097308832">
          <table:table-cell table:style-name="Tabela1.A1" office:value-type="string">
            <text:p text:style-name="P2">L.p.</text:p>
          </table:table-cell>
          <table:table-cell table:style-name="Tabela1.B1" office:value-type="string">
            <text:p text:style-name="P15">Parametry techniczne – warunki graniczne.</text:p>
          </table:table-cell>
        </table:table-row>
        <table:table-row table:style-name="TableLine1798097316448">
          <table:table-cell table:style-name="Tabela1.A2" office:value-type="string">
            <text:p text:style-name="P5">1</text:p>
          </table:table-cell>
          <table:table-cell table:style-name="Tabela1.B2" office:value-type="string">
            <text:p text:style-name="P5">2</text:p>
          </table:table-cell>
        </table:table-row>
        <table:table-row table:style-name="TableLine1798097319984">
          <table:table-cell table:style-name="Tabela1.A13" office:value-type="string">
            <text:p text:style-name="Table_20_Contents"/>
          </table:table-cell>
          <table:table-cell table:style-name="Tabela1.B3" office:value-type="string">
            <text:p text:style-name="P12">Parametry techniczne</text:p>
          </table:table-cell>
        </table:table-row>
        <table:table-row table:style-name="Tabela1.4">
          <table:table-cell table:style-name="Tabela1.A13" office:value-type="string">
            <text:p text:style-name="P14">1</text:p>
          </table:table-cell>
          <table:table-cell table:style-name="Tabela1.B4" office:value-type="string">
            <text:p text:style-name="P48">Przekątna ekranu min. <text:span text:style-name="T11">2</text:span><text:span text:style-name="T17">1,5</text:span>”</text:p>
          </table:table-cell>
        </table:table-row>
        <table:table-row table:style-name="Tabela1.5">
          <table:table-cell table:style-name="Tabela1.A13" office:value-type="string">
            <text:p text:style-name="P14">2</text:p>
          </table:table-cell>
          <table:table-cell table:style-name="Tabela1.B5" office:value-type="string">
            <text:p text:style-name="P48">Rozdzielczość fizyczna 1920x1080 (FullHD)</text:p>
          </table:table-cell>
        </table:table-row>
        <table:table-row table:style-name="TableLine1798097315088">
          <table:table-cell table:style-name="Tabela1.A13" office:value-type="string">
            <text:p text:style-name="P14">3</text:p>
          </table:table-cell>
          <table:table-cell table:style-name="Tabela1.B6" office:value-type="string">
            <text:p text:style-name="P50">Rodzaj matrycy LED</text:p>
          </table:table-cell>
        </table:table-row>
        <table:table-row table:style-name="TableLine1798097306656">
          <table:table-cell table:style-name="Tabela1.A13" office:value-type="string">
            <text:p text:style-name="P14">4</text:p>
          </table:table-cell>
          <table:table-cell table:style-name="Tabela1.B7" office:value-type="string">
            <text:p text:style-name="P51">Wbudowane głośniki stereo, <text:span text:style-name="T16">min 2x1W</text:span></text:p>
          </table:table-cell>
        </table:table-row>
        <table:table-row table:style-name="TableLine1798097322704">
          <table:table-cell table:style-name="Tabela1.A13" office:value-type="string">
            <text:p text:style-name="P14">5</text:p>
          </table:table-cell>
          <table:table-cell table:style-name="Tabela1.B8" office:value-type="string">
            <text:p text:style-name="P54">Format ekranu 16:9</text:p>
          </table:table-cell>
        </table:table-row>
        <table:table-row table:style-name="TableLine1798097307744">
          <table:table-cell table:style-name="Tabela1.A13" office:value-type="string">
            <text:p text:style-name="P14">6</text:p>
          </table:table-cell>
          <table:table-cell table:style-name="Tabela1.B9" office:value-type="string">
            <text:p text:style-name="P54">Częstotliwość odświeżania ekranu <text:span text:style-name="T16">min. 7</text:span>0Hz</text:p>
          </table:table-cell>
        </table:table-row>
        <table:table-row table:style-name="TableLine1798097319712">
          <table:table-cell table:style-name="Tabela1.A13" office:value-type="string">
            <text:p text:style-name="P14">7</text:p>
          </table:table-cell>
          <table:table-cell table:style-name="Tabela1.B10" office:value-type="string">
            <text:p text:style-name="P54">Redukcja migotania</text:p>
          </table:table-cell>
        </table:table-row>
        <table:table-row table:style-name="TableLine1798097320528">
          <table:table-cell table:style-name="Tabela1.A13" office:value-type="string">
            <text:p text:style-name="P14">8</text:p>
          </table:table-cell>
          <table:table-cell table:style-name="Tabela1.B11" office:value-type="string">
            <text:p text:style-name="P55"><text:span text:style-name="T16">Regulacja wysokości</text:span> </text:p>
          </table:table-cell>
        </table:table-row>
        <table:table-row table:style-name="TableLine1798097311824">
          <table:table-cell table:style-name="Tabela1.A13" office:value-type="string">
            <text:p text:style-name="P14">9</text:p>
          </table:table-cell>
          <table:table-cell table:style-name="Tabela1.B13" office:value-type="string">
            <text:p text:style-name="P52">Regulacja kąta pochylenia</text:p>
          </table:table-cell>
        </table:table-row>
        <table:table-row table:style-name="TableLine1798097309648">
          <table:table-cell table:style-name="Tabela1.A13" office:value-type="string">
            <text:p text:style-name="P24">10</text:p>
          </table:table-cell>
          <table:table-cell table:style-name="Tabela1.B13" office:value-type="string">
            <text:p text:style-name="P53">Gwarancja <text:span text:style-name="T21">24</text:span> m-cy</text:p>
          </table:table-cell>
        </table:table-row>
        <table:table-row table:style-name="TableLine1798097321616">
          <table:table-cell table:style-name="Tabela1.A14" office:value-type="string">
            <text:p text:style-name="P14">1<text:span text:style-name="T16">1</text:span></text:p>
          </table:table-cell>
          <table:table-cell table:style-name="Tabela1.B14" office:value-type="string">
            <text:p text:style-name="P52">Wyjście <text:span text:style-name="T16">HDMI</text:span> – 1 szt., <text:span text:style-name="T16">USB</text:span> – 1 szt., wejście audio – 1 szt., wyjście słuchawkowe – 1 szt.</text:p>
          </table:table-cell>
        </table:table-row>
      </table:table>
      <text:p text:style-name="Standard"/>
      <text:p text:style-name="Standard"/>
      <text:p text:style-name="P26"/>
      <text:p text:style-name="P26"/>
      <text:p text:style-name="P20"/>
      <text:p text:style-name="P49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<text:span text:style-name="T6">ZADANIE NR </text:span><text:span text:style-name="T7">2</text:span><text:span text:style-name="T6"> - </text:span></text:p>
            <text:p text:style-name="P47">Stacja robocza</text:p>
          </table:table-cell>
          <table:table-cell table:style-name="Tabela3.B1" office:value-type="string">
            <text:p text:style-name="P29">ILOŚĆ - <text:s/><text:span text:style-name="T9">1</text:span><text:span text:style-name="T10">0</text:span></text:p>
          </table:table-cell>
          <table:table-cell table:style-name="Tabela3.C1" office:value-type="string">
            <text:p text:style-name="P29">PARAMETRY TECHNICZNE</text:p>
          </table:table-cell>
        </table:table-row>
      </table:table>
      <text:p text:style-name="P44"/>
      <text:p text:style-name="P45"/>
      <table:table table:name="Tabela4" table:style-name="Tabela4">
        <table:table-column table:style-name="Tabela4.A"/>
        <table:table-column table:style-name="Tabela4.B"/>
        <table:table-row table:style-name="TableLine1798097321888">
          <table:table-cell table:style-name="Tabela4.A1" office:value-type="string">
            <text:p text:style-name="P3">L.p.</text:p>
          </table:table-cell>
          <table:table-cell table:style-name="Tabela4.B1" office:value-type="string">
            <text:p text:style-name="P16">Parametry techniczne – warunki graniczne.</text:p>
          </table:table-cell>
        </table:table-row>
        <table:table-row table:style-name="TableLine1798097326240">
          <table:table-cell table:style-name="Tabela4.A2" office:value-type="string">
            <text:p text:style-name="P6">1</text:p>
          </table:table-cell>
          <table:table-cell table:style-name="Tabela4.B2" office:value-type="string">
            <text:p text:style-name="P6">2</text:p>
          </table:table-cell>
        </table:table-row>
        <table:table-row table:style-name="TableLine1798097334672">
          <table:table-cell table:style-name="Tabela4.A14" office:value-type="string">
            <text:p text:style-name="P7"/>
          </table:table-cell>
          <table:table-cell table:style-name="Tabela4.B3" office:value-type="string">
            <text:p text:style-name="P13">Parametry techniczne</text:p>
          </table:table-cell>
        </table:table-row>
        <table:table-row table:style-name="TableLine1798097337392">
          <table:table-cell table:style-name="Tabela4.A14" office:value-type="string">
            <text:p text:style-name="P17">1</text:p>
          </table:table-cell>
          <table:table-cell table:style-name="Tabela4.B4" office:value-type="string">
            <text:p text:style-name="P37">Komputer stacjonarny, obudowa SFF</text:p>
          </table:table-cell>
        </table:table-row>
        <table:table-row table:style-name="TableLine1798097328688">
          <table:table-cell table:style-name="Tabela4.A14" office:value-type="string">
            <text:p text:style-name="P17">2</text:p>
          </table:table-cell>
          <table:table-cell table:style-name="Tabela4.B5" office:value-type="string">
            <text:p text:style-name="P38">Procesor typu x86 z rozszerzeniem 64-bitowym, zaprojektowany do pracy w komputerach przenośnych. Zaoferowany procesor od dnia publikacji ogłoszenia o zamówieniu dla niniejszego postępowania do dnia otwarcia ofert, przynajmniej raz musi znajdować się na stronie internetowej https://www.cpubenchmark.net/<text:span text:style-name="T18">desktop</text:span>.html i na przedstawionym wykresie PassMark - CPU Mark, uzyskał co najmniej <text:span text:style-name="T18">2</text:span>0000 (<text:span text:style-name="T18">2</text:span>0.000) punktów.</text:p>
          </table:table-cell>
        </table:table-row>
        <table:table-row table:style-name="TableLine1798097331680">
          <table:table-cell table:style-name="Tabela4.A14" office:value-type="string">
            <text:p text:style-name="P17">3</text:p>
          </table:table-cell>
          <table:table-cell table:style-name="Tabela4.B6" office:value-type="string">
            <text:p text:style-name="P39">Pamięć RAM min. 8 GB</text:p>
          </table:table-cell>
        </table:table-row>
        <table:table-row table:style-name="TableLine1798097330320">
          <table:table-cell table:style-name="Tabela4.A14" office:value-type="string">
            <text:p text:style-name="P17">4</text:p>
          </table:table-cell>
          <table:table-cell table:style-name="Tabela4.B7" office:value-type="string">
            <text:p text:style-name="P37">Dysk SSD min. <text:span text:style-name="T18">256</text:span> GB</text:p>
          </table:table-cell>
        </table:table-row>
        <table:table-row table:style-name="TableLine1798097336032">
          <table:table-cell table:style-name="Tabela4.A14" office:value-type="string">
            <text:p text:style-name="P17">5</text:p>
          </table:table-cell>
          <table:table-cell table:style-name="Tabela4.B11" office:value-type="string">
            <text:p text:style-name="P37">Karta graficzna zintegrowana</text:p>
          </table:table-cell>
        </table:table-row>
        <table:table-row table:style-name="TableLine1798097335760">
          <table:table-cell table:style-name="Tabela4.A14" office:value-type="string">
            <text:p text:style-name="P23">6</text:p>
          </table:table-cell>
          <table:table-cell table:style-name="Tabela4.B11" office:value-type="string">
            <text:p text:style-name="P41">Liczba rdzeni procesora <text:span text:style-name="T18">sześć, </text:span><text:span text:style-name="T19">częstotliwość zegara 3 GHz</text:span></text:p>
          </table:table-cell>
        </table:table-row>
        <table:table-row table:style-name="TableLine1798097330592">
          <table:table-cell table:style-name="Tabela4.A14" office:value-type="string">
            <text:p text:style-name="P23">7</text:p>
          </table:table-cell>
          <table:table-cell table:style-name="Tabela4.B11" office:value-type="string">
            <text:p text:style-name="P41">Karta dźwiękowa HD audio </text:p>
          </table:table-cell>
        </table:table-row>
        <table:table-row table:style-name="TableLine1798097337120">
          <table:table-cell table:style-name="Tabela4.A14" office:value-type="string">
            <text:p text:style-name="P23">8</text:p>
          </table:table-cell>
          <table:table-cell table:style-name="Tabela4.B11" office:value-type="string">
            <text:p text:style-name="P41">Karta sieciowa 10/100/1000 Mbps</text:p>
          </table:table-cell>
        </table:table-row>
        <table:table-row table:style-name="TableLine1798097330864">
          <table:table-cell table:style-name="Tabela4.A14" office:value-type="string">
            <text:p text:style-name="P23">9</text:p>
          </table:table-cell>
          <table:table-cell table:style-name="Tabela4.B12" office:value-type="string">
            <text:p text:style-name="P34">Zainstalowany Microsoft Windows w wersji minimum 1<text:span text:style-name="T15">1</text:span> P<text:span text:style-name="T15">ro</text:span> 64-bit PL lub równoważny</text:p>
          </table:table-cell>
        </table:table-row>
        <table:table-row table:style-name="TableLine1798097335216">
          <table:table-cell table:style-name="Tabela4.A13" office:value-type="string">
            <text:p text:style-name="P23">10</text:p>
          </table:table-cell>
          <table:table-cell table:style-name="Tabela4.B13" office:value-type="string">
            <text:p text:style-name="P42">Interfejsy:</text:p>
            <text:p text:style-name="P40">1 x słuchawki/mikrofon </text:p>
            <text:p text:style-name="P37">4 x USB <text:s/><text:span text:style-name="T20">3.2</text:span></text:p>
            <text:p text:style-name="P37">2 x USB 2.0 </text:p>
            <text:p text:style-name="P37">2 x USB 2.0 </text:p>
            <text:p text:style-name="P37">1 x HDMI</text:p>
            <text:p text:style-name="P37">1 x DisplayPort 1.4</text:p>
          </table:table-cell>
        </table:table-row>
        <table:table-row table:style-name="TableLine1798097328416">
          <table:table-cell table:style-name="Tabela4.A14" office:value-type="string">
            <text:p text:style-name="P17">1<text:span text:style-name="T20">1</text:span></text:p>
          </table:table-cell>
          <table:table-cell table:style-name="Tabela4.B14" office:value-type="string">
            <text:p text:style-name="P37">Napęd optyczny wbudowany – 1 szt.</text:p>
          </table:table-cell>
        </table:table-row>
        <table:table-row table:style-name="TableLine1798097337936">
          <table:table-cell table:style-name="Tabela4.A15" office:value-type="string">
            <text:p text:style-name="P4">1<text:span text:style-name="T20">2</text:span></text:p>
          </table:table-cell>
          <table:table-cell table:style-name="Tabela4.B15" office:value-type="string">
            <text:p text:style-name="P37">Gwarancja <text:span text:style-name="T22">24 m-ce</text:span></text:p>
          </table:table-cell>
        </table:table-row>
      </table:table>
      <text:p text:style-name="P45"/>
      <text:p text:style-name="P22"/>
      <text:p text:style-name="P49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9"><text:span text:style-name="T6">ZADANIE NR </text:span><text:span text:style-name="T7">3</text:span><text:span text:style-name="T6"> - </text:span></text:p>
            <text:p text:style-name="P25">Laptop na potrzeby wizyt domowych</text:p>
            <text:p text:style-name="P46"/>
          </table:table-cell>
          <table:table-cell table:style-name="Tabela5.B1" office:value-type="string">
            <text:p text:style-name="P29">ILOŚĆ - <text:s/><text:span text:style-name="T12">3</text:span></text:p>
          </table:table-cell>
          <table:table-cell table:style-name="Tabela5.C1" office:value-type="string">
            <text:p text:style-name="P29">PARAMETRY TECHNICZNE</text:p>
          </table:table-cell>
        </table:table-row>
      </table:table>
      <text:p text:style-name="P44"/>
      <text:p text:style-name="P45"/>
      <table:table table:name="Tabela6" table:style-name="Tabela6">
        <table:table-column table:style-name="Tabela6.A"/>
        <table:table-column table:style-name="Tabela6.B"/>
        <table:table-row table:style-name="TableLine1798097326784">
          <table:table-cell table:style-name="Tabela6.A1" office:value-type="string">
            <text:p text:style-name="P3">L.p.</text:p>
          </table:table-cell>
          <table:table-cell table:style-name="Tabela6.B1" office:value-type="string">
            <text:p text:style-name="P16">Parametry techniczne – warunki graniczne.</text:p>
          </table:table-cell>
        </table:table-row>
        <table:table-row table:style-name="TableLine1798097329232">
          <table:table-cell table:style-name="Tabela6.A2" office:value-type="string">
            <text:p text:style-name="P6">1</text:p>
          </table:table-cell>
          <table:table-cell table:style-name="Tabela6.B2" office:value-type="string">
            <text:p text:style-name="P6">2</text:p>
          </table:table-cell>
        </table:table-row>
        <table:table-row table:style-name="TableLine1798097339840">
          <table:table-cell table:style-name="Tabela6.A12" office:value-type="string">
            <text:p text:style-name="P7"/>
          </table:table-cell>
          <table:table-cell table:style-name="Tabela6.B3" office:value-type="string">
            <text:p text:style-name="P13">Parametry techniczne</text:p>
          </table:table-cell>
        </table:table-row>
        <table:table-row table:style-name="TableLine1798097329776">
          <table:table-cell table:style-name="Tabela6.A12" office:value-type="string">
            <text:p text:style-name="P18">1</text:p>
          </table:table-cell>
          <table:table-cell table:style-name="Tabela6.B5" office:value-type="string">
            <text:p text:style-name="P32">Procesor typu x86 z rozszerzeniem 64-bitowym, zaprojektowany do pracy w komputerach przenośnych. Zaoferowany procesor od dnia publikacji ogłoszenia o zamówieniu dla niniejszego postępowania do dnia otwarcia ofert, przynajmniej raz musi znajdować się na stronie internetowej https://www.cpubenchmark.net/laptop.html i na przedstawionym wykresie PassMark - CPU Mark, uzyskał co najmniej <text:span text:style-name="T15">10000</text:span> (<text:span text:style-name="T15">10</text:span>.<text:span text:style-name="T15">0</text:span>00) punktów.</text:p>
          </table:table-cell>
        </table:table-row>
        <table:table-row table:style-name="TableLine1798097331136">
          <table:table-cell table:style-name="Tabela6.A12" office:value-type="string">
            <text:p text:style-name="P19">2</text:p>
          </table:table-cell>
          <table:table-cell table:style-name="Tabela6.B5" office:value-type="string">
            <text:p text:style-name="P32"><text:span text:style-name="T13">Ekran: </text:span>Przeciwodblaskowy, o przekątnej od <text:span text:style-name="T13">15”</text:span> o rozdzielczości minimum 1920x1080 z podświetleniem w technologii LED</text:p>
          </table:table-cell>
        </table:table-row>
        <table:table-row table:style-name="TableLine1798097332496">
          <table:table-cell table:style-name="Tabela6.A12" office:value-type="string">
            <text:p text:style-name="P18">3</text:p>
          </table:table-cell>
          <table:table-cell table:style-name="Tabela6.B6" office:value-type="string">
            <text:p text:style-name="P32">Zainstalowana <text:span text:style-name="T13">pamięć RAM</text:span> minimum 8GB DDR4 z możliwością rozbudowy</text:p>
          </table:table-cell>
        </table:table-row>
        <table:table-row table:style-name="TableLine1798097332224">
          <table:table-cell table:style-name="Tabela6.A12" office:value-type="string">
            <text:p text:style-name="P18">4</text:p>
          </table:table-cell>
          <table:table-cell table:style-name="Tabela6.B7" office:value-type="string">
            <text:p text:style-name="P33"><text:span text:style-name="T14">W</text:span>budowana karta <text:span text:style-name="T14">sieciowa</text:span> LAN 10/100/1000 Ethernet RJ-45</text:p>
          </table:table-cell>
        </table:table-row>
        <table:table-row table:style-name="TableLine1798097332768">
          <table:table-cell table:style-name="Tabela6.A12" office:value-type="string">
            <text:p text:style-name="P18">5</text:p>
          </table:table-cell>
          <table:table-cell table:style-name="Tabela6.B8" office:value-type="string">
            <text:p text:style-name="P32">Minimum dysk Solid State Drive o pojemności minimum 250 GB </text:p>
          </table:table-cell>
        </table:table-row>
        <table:table-row table:style-name="TableLine1798097333040">
          <table:table-cell table:style-name="Tabela6.A12" office:value-type="string">
            <text:p text:style-name="P18">6</text:p>
          </table:table-cell>
          <table:table-cell table:style-name="Tabela6.B9" office:value-type="string">
            <text:p text:style-name="P36">Ilość portów USB – 3 szt.</text:p>
          </table:table-cell>
        </table:table-row>
        <table:table-row table:style-name="TableLine1798097339296">
          <table:table-cell table:style-name="Tabela6.A12" office:value-type="string">
            <text:p text:style-name="P18">7</text:p>
          </table:table-cell>
          <table:table-cell table:style-name="Tabela6.B10" office:value-type="string">
            <text:p text:style-name="P32"><text:span text:style-name="T15">Karta dźwiękowa z</text:span>integrowana, wbudowane głośniki stereo min. 2x1W oraz <text:span text:style-name="T15">1</text:span> mikrofon cyfrow<text:span text:style-name="T15">y</text:span></text:p>
          </table:table-cell>
        </table:table-row>
        <table:table-row table:style-name="TableLine1798097339568">
          <table:table-cell table:style-name="Tabela6.A12" office:value-type="string">
            <text:p text:style-name="P18">8</text:p>
          </table:table-cell>
          <table:table-cell table:style-name="Tabela6.B11" office:value-type="string">
            <text:p text:style-name="P32"><text:span text:style-name="T15">Karta graficzna z</text:span>integrowana zapewniająca sprzętowe wsparcie dla minimum DirectX 12</text:p>
          </table:table-cell>
        </table:table-row>
        <table:table-row table:style-name="TableLine1798097324336">
          <table:table-cell table:style-name="Tabela6.A12" office:value-type="string">
            <text:p text:style-name="P18">9</text:p>
          </table:table-cell>
          <table:table-cell table:style-name="Tabela6.B12" office:value-type="string">
            <text:p text:style-name="P35">Akumulator 3 komorowy</text:p>
          </table:table-cell>
        </table:table-row>
        <table:table-row table:style-name="TableLine1798097324608">
          <table:table-cell table:style-name="Tabela6.A13" office:value-type="string">
            <text:p text:style-name="P18">10</text:p>
          </table:table-cell>
          <table:table-cell table:style-name="Tabela6.B13" office:value-type="string">
            <text:p text:style-name="P32">Zainstalowany Microsoft Windows w wersji minimum 1<text:span text:style-name="T15">1</text:span> P<text:span text:style-name="T15">ro</text:span> 64-bit PL lub równoważny</text:p>
          </table:table-cell>
        </table:table-row>
        <table:table-row table:style-name="TableLine1798097324608">
          <table:table-cell table:style-name="Tabela6.A14" office:value-type="string">
            <text:p text:style-name="P56">11</text:p>
          </table:table-cell>
          <table:table-cell table:style-name="Tabela6.B14" office:value-type="string">
            <text:p text:style-name="P57">Gwarancja <text:span text:style-name="T22">24 m-ce</text:span></text:p>
          </table:table-cell>
        </table:table-row>
      </table:table>
      <text:p text:style-name="P45"/>
      <text:p text:style-name="P45"/>
      <text:p text:style-name="P27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696e" officeooo:paragraph-rsid="001b696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21T15:48:10.341000000</meta:creation-date>
    <meta:generator>LibreOffice/7.1.2.2$Windows_X86_64 LibreOffice_project/8a45595d069ef5570103caea1b71cc9d82b2aae4</meta:generator>
    <dc:date>2023-04-24T14:22:09.870000000</dc:date>
    <meta:editing-duration>PT2H44M46S</meta:editing-duration>
    <meta:editing-cycles>112</meta:editing-cycles>
    <meta:print-date>2020-12-03T12:11:24.754000000</meta:print-date>
    <meta:document-statistic meta:table-count="6" meta:image-count="0" meta:object-count="0" meta:page-count="3" meta:paragraph-count="101" meta:word-count="421" meta:character-count="2778" meta:non-whitespace-character-count="2433"/>
  </office:meta>
</office:document-meta>
</file>